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style:line-height-at-least="0.0694in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2" style:parent-style-name="Tekstpodstawowy21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4" style:parent-style-name="Tekstpodstawowy21" style:family="paragraph">
      <style:paragraph-properties fo:text-align="justify" style:line-height-at-least="0.0694in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50" style:parent-style-name="Tekstpodstawowy21" style:family="paragraph">
      <style:paragraph-properties fo:text-align="justify" style:line-height-at-least="0.0694in"/>
    </style:style>
    <style:style style:name="T5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58" style:parent-style-name="Tekstpodstawowy21" style:family="paragraph">
      <style:paragraph-properties fo:text-align="justify" fo:margin-bottom="0in" style:line-height-at-least="0.0694in"/>
    </style:style>
    <style:style style:name="T5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64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5" style:parent-style-name="Tekstpodstawowy21" style:family="paragraph">
      <style:paragraph-properties fo:text-align="justify" fo:margin-bottom="0in" style:line-height-at-least="0.0694in"/>
    </style:style>
    <style:style style:name="T66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7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91" style:parent-style-name="Tekstpodstawowy21" style:family="paragraph">
      <style:paragraph-properties fo:text-align="justify" fo:margin-bottom="0in" style:line-height-at-least="0.0694in"/>
    </style:style>
    <style:style style:name="T92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93" style:parent-style-name="Akapitzlistą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110" style:parent-style-name="Standard" style:family="paragraph">
      <style:paragraph-properties fo:widows="2" fo:orphans="2" fo:text-align="justify">
        <style:tab-stops>
          <style:tab-stop style:type="left" style:position="1.280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Akapitzlistą" style:family="paragraph">
      <style:paragraph-properties fo:text-align="justify" fo:margin-bottom="0in" fo:line-height="100%" fo:margin-left="0.2479in">
        <style:tab-stops/>
      </style:paragraph-properties>
    </style:style>
    <style:style style:name="P1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2" style:parent-style-name="Standard" style:family="paragraph">
      <style:paragraph-properties fo:text-indent="0.4923in"/>
    </style:style>
    <style:style style:name="T14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1" style:parent-style-name="Standard" style:family="paragraph">
      <style:paragraph-properties fo:text-indent="0.4923in"/>
    </style:style>
    <style:style style:name="T152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8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>
        <style:tab-stops>
          <style:tab-stop style:type="left" style:position="-0.0451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68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P17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Arial" style:font-name-asian="Calibri" style:font-name-complex="Arial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91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9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93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94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97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99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200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201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07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208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217" style:parent-style-name="Standarduser" style:family="paragraph">
      <style:paragraph-properties fo:text-align="justify" fo:margin-left="0.5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35</text:span><text:span text:style-name="T10">-GK/2016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<text:s/></text:span><text:span text:style-name="T40">w zakresie:</text:span></text:p>
      <text:p text:style-name="P41"/>
      <text:p text:style-name="P42"><text:span text:style-name="T43">Pakiet I : konsultacji medycznych oraz zabiegów z wynagrodzeniem:</text:span></text:p>
      <text:p text:style-name="P44"><text:span text:style-name="T45"><text:s/>1)<text:s/></text:span><text:span text:style-name="T46">za udzieloną konsultację: ……….…. % wartości opłaty wynikającej z Załącznika nr 3 do Regu</text:span><text:span text:style-name="T47">lam</text:span><text:span text:style-name="T48">i</text:span><text:span text:style-name="T49">nu Organizacyjnego SZPZLO Warszawa-Ochota, zwanego „Cennikiem”;</text:span></text:p>
      <text:p text:style-name="P50"><text:span text:style-name="T51">2)<text:s/></text:span><text:span text:style-name="T52">za przeprowadzony zabieg, znajdujący się w wykazie stanowiącym Załącznik nr 1 do umowy (pkt 2 – 39 pakiet II) w wysokości: …….. % wartości opłaty wynikającej z Załącznika nr 3 do Regulam</text:span><text:span text:style-name="T53">inu O</text:span><text:span text:style-name="T54">r</text:span><text:span text:style-name="T55">g</text:span><text:span text:style-name="T56">a</text:span><text:span text:style-name="T57">nizacyjnego SZPZLO Warszawa-Ochota, zwanego „Cennikiem.</text:span></text:p>
      <text:p text:style-name="P58"><text:span text:style-name="T59"><text:s/>3)<text:s/></text:span><text:span text:style-name="T60">za przeprowadzony zabieg, znajdujący się w wykazie stanowiącym Załącznik nr 1 do umowy (pkt 40 – 99 pakiet III) w wysokości: …….. % wartości opłaty wynikającej z Załącznika nr 3 do Regulami</text:span><text:span text:style-name="T61">nu O</text:span><text:span text:style-name="T62">r</text:span><text:span text:style-name="T63">ganizacyjnego SZPZLO Warszawa-Ochota, zwanego „Cennikiem.<text:s/></text:span></text:p>
      <text:p text:style-name="P64"/>
      <text:p text:style-name="P65"><text:span text:style-name="T66">Pakiet II:<text:s/></text:span><text:span text:style-name="T67">endoskop</text:span><text:span text:style-name="T68">ii</text:span><text:span text:style-name="T69"><text:s/>i chirurgii z wynagrodzeniem:</text:span><text:span text:style-name="T70"><text:s/></text:span></text:p>
      <text:list text:style-name="LFO9" text:continue-numbering="true">
        <text:list-item>
          <text:p text:style-name="P71"><text:span text:style-name="T72">za<text:s/></text:span><text:span text:style-name="T73">udzieloną konsultację</text:span><text:span text:style-name="T74">, w wysokości: …….. % wartości opłaty</text:span><text:s/><text:span text:style-name="T75">wynikającej z Załącznika nr 3 do R</text:span><text:span text:style-name="T76">e</text:span><text:span text:style-name="T77">gulaminu Organizacyjnego SZPZLO Warszawa-Ochota, zwanego „Cennikiem</text:span><text:span text:style-name="T78">”</text:span><text:span text:style-name="T79">.</text:span></text:p>
        </text:list-item>
        <text:list-item>
          <text:p text:style-name="P80"><text:span text:style-name="T81">za przeprowadzony zabieg, w wysokości: …….. % wartości opłaty</text:span><text:s/><text:span text:style-name="T82">wynikającej z </text:span><text:span text:style-name="T83">„Ce</text:span><text:span text:style-name="T84">n</text:span><text:span text:style-name="T85">n</text:span><text:span text:style-name="T86">i</text:span><text:span text:style-name="T87">k</text:span><text:span text:style-name="T88">a”</text:span><text:span text:style-name="T89">.</text:span></text:p>
        </text:list-item>
      </text:list>
      <text:p text:style-name="P90"/>
      <text:p text:style-name="P91"><text:span text:style-name="T92">Pakiet III: anestezjologii <text:s/>z wynagrodzeniem:<text:s/></text:span></text:p>
      <text:list text:style-name="LFO10" text:continue-numbering="true">
        <text:list-item>
          <text:p text:style-name="P93"><text:span text:style-name="T94">za<text:s/></text:span><text:span text:style-name="T95">udzieloną konsultację</text:span><text:span text:style-name="T96">, w wysokości: …….. %<text:s/></text:span><text:span text:style-name="T97">kwoty<text:s/></text:span><text:span text:style-name="T98">wynikającej z Załącznika nr 3 do Reg</text:span><text:span text:style-name="T99">u</text:span><text:span text:style-name="T100">laminu Organizacyjnego SZPZLO Warszawa-Ochota, zwanego „Cennikiem</text:span><text:span text:style-name="T101">”</text:span><text:span text:style-name="T102">.</text:span></text:p>
        </text:list-item>
        <text:list-item>
          <text:p text:style-name="P103"><text:span text:style-name="T104">za przeprowadzony zabieg</text:span><text:span text:style-name="T105"><text:s/>znieczulenia</text:span><text:span text:style-name="T106">, w wysokości: ……..<text:s/></text:span><text:span text:style-name="T107">zł brutto</text:span><text:span text:style-name="T108">.</text:span></text:p>
        </text:list-item>
      </text:list>
      <text:p text:style-name="P109"/>
      <text:p text:style-name="P110"><text:span text:style-name="T111">Pakiet IV</text:span><text:span text:style-name="T112">:<text:s/></text:span><text:span text:style-name="T113">dietetyki</text:span><text:span text:style-name="T114"><text:s/>z wynagrodzeniem w wysokości - ……………..% ceny brutto wynikającej<text:s/></text:span><text:span text:style-name="T115"><text:line-break/>z<text:s/></text:span><text:span text:style-name="T116">Załącznika nr 3 do Regulaminu Organizacyjnego SZPZLO Warszawa-Ochota, zwanego<text:s/></text:span><text:span text:style-name="T117"><text:line-break/>„Cennikiem”;</text:span></text:p>
      <text:p text:style-name="P118"/>
      <text:p text:style-name="Normalny"/>
      <text:p text:style-name="P119"/>
      <text:soft-page-break/>
      <text:p text:style-name="P120">Oferuję dyspozycyjność do realizacji świadczeń zdrowotnych w następujące dni:</text:p>
      <text:p text:style-name="P121"/>
      <text:p text:style-name="P122">poniedziałek w godz. …………………………………………………………………………………….;</text:p>
      <text:p text:style-name="P123">wtorek w godz. ………………………………………………………………………….....................…..;</text:p>
      <text:p text:style-name="P124">środa w godz. …………………………………………………………………………….……………....;</text:p>
      <text:p text:style-name="P125">czwartek w godz. ………………………………………………………………………….………….…..;</text:p>
      <text:p text:style-name="P126">piątek w godz. …………………………………………………………………………………………......</text:p>
      <text:p text:style-name="P127"/>
      <text:p text:style-name="P128"/>
      <text:p text:style-name="P129">3. Termin świadczenia usług</text:p>
      <text:p text:style-name="P130">Oferuję zawarcie umowy o udzielenie zamówienia na świadczenia zdrowotne<text:line-break/>od dnia…………………. do dnia<text:s/>….......................</text:p>
      <text:p text:style-name="P131"/>
      <text:p text:style-name="P132">4. Oświadczenia</text:p>
      <text:p text:style-name="P133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134"/>
      <text:p text:style-name="P135"><text:span text:style-name="T136">………………………………</text:span><text:span text:style-name="T137">.……</text:span><text:span text:style-name="T138"><text:tab/></text:span><text:span text:style-name="T139"><text:tab/></text:span><text:span text:style-name="T140"><text:tab/></text:span><text:span text:style-name="T141"><text:tab/>………………………………………</text:span></text:p>
      <text:p text:style-name="P142"><text:span text:style-name="T143">miejscowość i data</text:span><text:span text:style-name="T144"><text:s text:c="53"/>podpis przyjmującego zamówienie</text:span></text:p>
      <text:p text:style-name="P145"/>
      <text:p text:style-name="P146"/>
      <text:p text:style-name="P147">Wyrażam zgodę na przetwarzanie moich danych osobowych przez SZPZLO Warszawa-Ochota zawartych w złożonej ofercie dla potrzeb niezbędnych w procesie przeprowadzenia konkursu ofert, zgodnie z ustawą z dnia 29 sierpnia 1997 roku o Ochronie Danych Osobowych (t.j.<text:s/>Dz. U. z 2016<text:s/>r.<text:s/><text:line-break/>poz.<text:s/>922).</text:p>
      <text:p text:style-name="P148"/>
      <text:p text:style-name="P149"/>
      <text:p text:style-name="P150"><text:tab/>……………………………….……<text:tab/><text:tab/><text:tab/>………………………………………</text:p>
      <text:p text:style-name="P151"><text:span text:style-name="T152"><text:s/></text:span><text:span text:style-name="T153">miejscowość i data</text:span><text:span text:style-name="T154"><text:s text:c="53"/>podpis przyjmującego zamówienie</text:span></text:p>
      <text:p text:style-name="P155"/>
      <text:p text:style-name="P156">ZAŁĄCZNIKI DO OFERTY*:</text:p>
      <text:p text:style-name="P157"/>
      <text:list text:style-name="LFO7" text:continue-numbering="true">
        <text:list-item>
          <text:p text:style-name="P158"><text:span text:style-name="T159">potwierdzenie aktualnego wpisu w Centralnej Ewidencji i Informacji o Działalności Gospodarczej, (jeżeli dot</text:span><text:span text:style-name="T160">y</text:span><text:span text:style-name="T161">czy);</text:span></text:p>
        </text:list-item>
        <text:list-item>
          <text:p text:style-name="P162"><text:span text:style-name="T163">wypis z rejestru prowadzonego przez wojewodę lub Ministra Zdrowia, lub<text:s/></text:span><text:span text:style-name="T164">okręgową radę lekarską właściwą dla miejsca wykonywania praktyki zawodowej lekarza, (jeżeli dot</text:span><text:span text:style-name="T165">y</text:span><text:span text:style-name="T166">czy);</text:span></text:p>
        </text:list-item>
        <text:list-item>
          <text:p text:style-name="P167"><text:span text:style-name="T168">dokument określający status prawny podmiotu założycielskiego (w przypadku, gdy Przyjmującym zam</text:span><text:span text:style-name="T169">ó</text:span><text:span text:style-name="T170">wienie jest podmiot leczniczy będący przedsiębiorcą);</text:span></text:p>
        </text:list-item>
        <text:list-item>
          <text:p text:style-name="P171"><text:span text:style-name="T172">umowę lub pisemne zobowiązanie się Przyjmującego zamówienie do zawarcia umowy ubezpi</text:span><text:span text:style-name="T173">e</text:span><text:span text:style-name="T174">czenia od<text:s/></text:span><text:span text:style-name="T175">odpowiedzialności cywilnej w zakresie odpowiedzialności za szkodę wyrządzoną w wyniku<text:s/></text:span><text:span text:style-name="T176">re</text:span><text:span text:style-name="T177">a</text:span><text:span text:style-name="T178">lizacji umowy o udzielanie zamówienia (art. 25 ustawy<text:s/></text:span><text:span text:style-name="T179">z dnia 15 kwietnia 2011</text:span><text:span text:style-name="T180">r. o działalności leczn</text:span><text:span text:style-name="T181">i</text:span><text:span text:style-name="T182">czej</text:span><text:span text:style-name="T183">. Dotyczy</text:span><text:span text:style-name="T184"><text:s/>to również<text:s/></text:span><text:span text:style-name="T185">odpowiedzialności cywilnej z tytułu przeniesienia chorób zakaźnych, w tym zarażenia<text:s/></text:span><text:span text:style-name="T186">wirusem HIV. Kopię polisy na warunkach określonych w zobowiązaniu oferent przedkłada<text:s/></text:span><text:span text:style-name="T187">na</text:span><text:span text:style-name="T188">j</text:span><text:span text:style-name="T189">później w przeddzień rozpoczęcia realizacji świadczeń zdrowotnych stanowiących<text:s/></text:span><text:span text:style-name="T190">przedmiot umowy;</text:span></text:p>
        </text:list-item>
        <text:list-item>
          <text:p text:style-name="P191"><text:span text:style-name="T192">oświadczenie o wykonaniu szczepień przeciw WZW typu B;</text:span></text:p>
        </text:list-item>
        <text:list-item>
          <text:p text:style-name="P193"><text:span text:style-name="T194">informacje o liczbie osób, które będą realizowały przedmiot umowy z podaniem ich kwalif</text:span><text:span text:style-name="T195">i</text:span><text:span text:style-name="T196">kacji zawodowych i nru prawa wykonywania zawodu (jeśli dotyczy);</text:span></text:p>
        </text:list-item>
        <text:list-item>
          <text:p text:style-name="P197">prawo wykonywania zawodu (jeśli dotyczy);</text:p>
        </text:list-item>
        <text:list-item>
          <text:p text:style-name="P198"><text:span text:style-name="T199">dyplom lub świadectwo ukończenia odpowiedniej <text:s/>uczelni lub <text:s/>szkoły;</text:span></text:p>
        </text:list-item>
        <text:list-item>
          <text:p text:style-name="P200"><text:span text:style-name="T201">dokument potwierdzający formalne kwalifikacje - dyplom i zaświadczenia o odbytych kursach kwalifikacy</text:span><text:span text:style-name="T202">j</text:span><text:span text:style-name="T203">nych - zgodnie z ustawą z dnia 5 grudnia 1996 r. o zawodach lekarza i lekarza dent</text:span><text:span text:style-name="T204">y</text:span><text:span text:style-name="T205">sty<text:s/></text:span><text:span text:style-name="T206">(jeśli dotyczy);</text:span></text:p>
        </text:list-item>
        <text:list-item>
          <text:p text:style-name="P207"><text:span text:style-name="T208">zaświadczenie lekarskie dopuszczające do pracy</text:span><text:span text:style-name="T209"><text:s/>lub pisemne zobowiązanie się Przyjmującego z</text:span><text:span text:style-name="T210">a</text:span><text:span text:style-name="T211">mówienie, że<text:s/></text:span><text:span text:style-name="T212">przedłoży stosowne zaświadczenie<text:s/></text:span><text:span text:style-name="T213">najpóźniej w przeddzień rozpoczęcia realizacji świa</text:span><text:span text:style-name="T214">d</text:span><text:span text:style-name="T215">czeń zdrowotnych stanowiących<text:s/></text:span><text:span text:style-name="T216">przedmiot umowy.</text:span></text:p>
        </text:list-item>
      </text:list>
      <text:p text:style-name="P217"><text:span text:style-name="T218">*<text:s/></text:span><text:span text:style-name="T21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complex="Arial" fo:font-weight="bold" style:font-weight-asian="bold" fo:font-size="11pt" style:font-size-asian="11pt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2-12T09:43:00Z</meta:creation-date>
    <dc:date>2016-12-12T10:04:00Z</dc:date>
    <meta:print-date>2014-09-10T14:32:00Z</meta:print-date>
    <meta:template xlink:href="Normal" xlink:type="simple"/>
    <meta:editing-cycles>9</meta:editing-cycles>
    <meta:editing-duration>PT1200S</meta:editing-duration>
    <meta:document-statistic meta:page-count="2" meta:paragraph-count="14" meta:word-count="1021" meta:character-count="7134" meta:row-count="51" meta:non-whitespace-character-count="6127"/>
  </office:meta>
</office:document-meta>
</file>